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3"/>Tájékoztatom a lakosságot, </text:p>
      <text:p text:style-name="P1"/>
      <text:p text:style-name="P1">hogy Dr. Dézsi Zoltán háziorvos rendelése szabadság miatt szünetel <text:span text:style-name="T1">2018. július 2-től július 31-ig.</text:span></text:p>
      <text:p text:style-name="P1"/>
      <text:p text:style-name="P1">Helyettesítését Dr. Rimay László látja el az alábbiak szerint.</text:p>
      <text:p text:style-name="P1"/>
      <text:p text:style-name="P2">A fűzfőgyártelepi rendelőben:</text:p>
      <text:p text:style-name="P1"/>
      <text:p text:style-name="P1">Hétfő: 8-11 óráig</text:p>
      <text:p text:style-name="P1"/>
      <text:p text:style-name="P1">Szerda: 10-13 óráig</text:p>
      <text:p text:style-name="P1"/>
      <text:p text:style-name="P1">Péntek: 8-11 óráig</text:p>
      <text:p text:style-name="P1"/>
      <text:p text:style-name="P2">A papkeszi rendelőben: </text:p>
      <text:p text:style-name="P3"/>
      <text:p text:style-name="P3">Kedd: 8-11 óráig</text:p>
      <text:p text:style-name="P3"/>
      <text:p text:style-name="P3">Csütörtök: 8-11 óráig</text:p>
      <text:p text:style-name="P3"/>
      <text:p text:style-name="P3">Telefonos elérhetőségek: 06-70-379-1586</text:p>
      <text:p text:style-name="P3"><text:s text:c="41"/>06-70-323-7297</text:p>
      <text:p text:style-name="P3"/>
      <text:p text:style-name="P3"/>
      <text:p text:style-name="P3">Dr. Dézsi Zoltán 2018.08.01-én, szerdán rendel legközelebb a megszokott időben Fűzfőfürdőn.</text:p>
      <text:p text:style-name="P3"/>
      <text:p text:style-name="P3">Balatonfűzfő, 2018. június 27. <text:s text:c="7"/>Marton Béla </text:p>
      <text:p text:style-name="P3"><text:s text:c="57"/>polgármester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 Marton</meta:initial-creator>
    <meta:creation-date>2018-06-27T18:58:38.78</meta:creation-date>
    <meta:document-statistic meta:table-count="0" meta:image-count="0" meta:object-count="0" meta:page-count="1" meta:paragraph-count="15" meta:word-count="69" meta:character-count="668"/>
    <dc:date>2018-06-27T19:22:19.65</dc:date>
    <dc:creator>Bea Marton</dc:creator>
    <meta:editing-duration>PT7M39S</meta:editing-duration>
    <meta:editing-cycles>1</meta:editing-cycles>
    <meta:generator>OpenOffice/4.1.3$Win32 OpenOffice.org_project/413m1$Build-9783</meta:generator>
  </office:meta>
</office:document-meta>
</file>