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9"/>Tájékoztatom a lakosságot, </text:p>
      <text:p text:style-name="P1"/>
      <text:p text:style-name="P1">hogy Dr. Rimay László háziorvos rendelése <text:span text:style-name="T1">2018. 08.01-től 08.31-ig</text:span> szabadság miatt az alábbiak szerint változik.</text:p>
      <text:p text:style-name="P1">Helyettesít Dr. Dézsi Zoltán háziorvos</text:p>
      <text:p text:style-name="P2"/>
      <text:p text:style-name="P2">Fűzfőfürdői rendelőben: </text:p>
      <text:p text:style-name="P1"/>
      <text:p text:style-name="P1">Hétfő: 10-14 óráig</text:p>
      <text:p text:style-name="P1"/>
      <text:p text:style-name="P1">Szerda: 8-11óra 30 percig</text:p>
      <text:p text:style-name="P1"/>
      <text:p text:style-name="P1">Csütörtök: 10-14 óráig</text:p>
      <text:p text:style-name="P1"/>
      <text:p text:style-name="P2">Tobruki rendelőben: </text:p>
      <text:p text:style-name="P1"/>
      <text:p text:style-name="P1">Kedd: 10-14-óráig</text:p>
      <text:p text:style-name="P1"/>
      <text:p text:style-name="P1">Péntek: 8-11 óráig</text:p>
      <text:p text:style-name="P1"/>
      <text:p text:style-name="P2">Papkeszi rendelőben:</text:p>
      <text:p text:style-name="P3"/>
      <text:p text:style-name="P3">Kedd: 14 óra 30-tól 16 óráig</text:p>
      <text:p text:style-name="P3"/>
      <text:p text:style-name="P3">Csütörtök: 14 óra 30 perctől 16 óráig</text:p>
      <text:p text:style-name="P3"/>
      <text:p text:style-name="P3">Telefonos elérhetőség: 06-30-936-1319</text:p>
      <text:p text:style-name="P3"/>
      <text:p text:style-name="P3">Balatonfűzfő, 2018. június 27. <text:s text:c="15"/>Marton Béla </text:p>
      <text:p text:style-name="P3"><text:s text:c="65"/>polgármester</text:p>
      <text:p text:style-name="P3"><text:s text:c="4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a Marton</meta:initial-creator>
    <meta:creation-date>2018-06-27T19:23:39.93</meta:creation-date>
    <meta:document-statistic meta:table-count="0" meta:image-count="0" meta:object-count="0" meta:page-count="1" meta:paragraph-count="17" meta:word-count="67" meta:character-count="656"/>
    <dc:date>2018-06-27T19:38:10.06</dc:date>
    <dc:creator>Bea Marton</dc:creator>
    <meta:editing-duration>PT14M30S</meta:editing-duration>
    <meta:editing-cycles>1</meta:editing-cycles>
    <meta:generator>OpenOffice/4.1.3$Win32 OpenOffice.org_project/413m1$Build-9783</meta:generator>
  </office:meta>
</office:document-meta>
</file>